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Normalny" style:master-page-name="MP0">
      <style:paragraph-properties style:page-number="auto" fo:break-before="pag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Akapit_20_z_20_listą" style:list-style-name="L1"/>
    <style:style style:name="P5" style:family="paragraph" style:parent-style-name="Akapit_20_z_20_listą" style:list-style-name="L1">
      <style:paragraph-properties fo:margin-left="0cm" fo:margin-right="0cm" fo:text-align="justify" style:justify-single-word="false" fo:text-indent="0cm" style:auto-text-indent="false"/>
      <style:text-properties officeooo:paragraph-rsid="0002d8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d8ff" style:font-weight-asian="bold" style:font-weight-complex="bold"/>
    </style:style>
    <style:style style:name="T3" style:family="text">
      <style:text-properties fo:font-weight="bold" officeooo:rsid="000773d2" style:font-weight-asian="bold" style:font-weight-complex="bold"/>
    </style:style>
    <style:style style:name="T4" style:family="text">
      <style:text-properties officeooo:rsid="0002d8ff"/>
    </style:style>
    <style:style style:name="T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font-weight="normal" officeooo:rsid="0002d8ff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1pt" fo:font-weight="normal" officeooo:rsid="0002f444" style:font-size-asian="11pt" style:font-weight-asian="normal" style:font-size-complex="11pt" style:font-weight-complex="normal"/>
    </style:style>
    <style:style style:name="T8" style:family="text">
      <style:text-properties style:font-name="Times New Roman" fo:font-size="11pt" fo:font-weight="normal" officeooo:rsid="000773d2" style:font-size-asian="11pt" style:font-weight-asian="normal" style:font-size-complex="11pt" style:font-weight-complex="normal"/>
    </style:style>
    <style:style style:name="T9" style:family="text">
      <style:text-properties style:font-name="Times New Roman" fo:font-size="11pt" fo:font-weight="normal" officeooo:rsid="0005e7a9" style:font-size-asian="11pt" style:font-weight-asian="normal" style:font-size-complex="11pt" style:font-weight-complex="normal"/>
    </style:style>
    <style:style style:name="T10" style:family="text">
      <style:text-properties officeooo:rsid="0002f444"/>
    </style:style>
    <style:style style:name="T11" style:family="text">
      <style:text-properties officeooo:rsid="0005e7a9"/>
    </style:style>
    <style:style style:name="T12" style:family="text">
      <style:text-properties officeooo:rsid="000773d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pisy na obiady w roku szkolnym 2020/2021</text:p>
      <text:list xml:id="list772051127" text:style-name="L1">
        <text:list-header>
          <text:p text:style-name="P4"/>
        </text:list-header>
      </text:list>
      <text:p text:style-name="Text_20_body"><text:span text:style-name="T1">Zapraszamy uczniów naszej szkoły <text:s/></text:span><text:span text:style-name="T3">do zapisów </text:span><text:span text:style-name="T1">na obiady w roku szkolnym 20</text:span><text:span text:style-name="T2">20</text:span><text:span text:style-name="T1">/2</text:span><text:span text:style-name="T2">1. </text:span><text:span text:style-name="T3">Obiady planujemy</text:span><text:span text:style-name="T1"> rozpocz</text:span><text:span text:style-name="T3">ąć 7</text:span><text:span text:style-name="T2"> </text:span><text:span text:style-name="T1">września 20</text:span><text:span text:style-name="T2">20</text:span><text:span text:style-name="T1"> roku. Poniżej znajdziecie Państwo potrzebne dokumenty, niezbędne do zapisu dziecka na obiady.</text:span><text:bookmark text:name="more-14782"/><text:span text:style-name="T1"> </text:span></text:p>
      <text:p text:style-name="P1">Przed zapisem prosimy o zapoznanie się z regulaminem stołówki szkolnej.</text:p>
      <text:p text:style-name="P3"><text:span text:style-name="T5">Następnie prosimy o złożenie wypełnionego druku </text:span><text:span text:style-name="T8">u intendenta, który będzie na Państwa czekał przy wejściu do budynku szkoły od strony boiska dn. 1 września w godzinach 8-14</text:span><text:span text:style-name="T5">. </text:span><text:span text:style-name="T9">Będzie można <text:s/>również z tego miejsca, pobrać, wypełnić i podpisać dokument na miejscu.</text:span></text:p>
      <text:p text:style-name="P1">Zawsze istnieje możliwość rezygnacji z korzystania z obiadów szkolnych w czasie trwania roku szkolnego 20<text:span text:style-name="T4">20</text:span>/2<text:span text:style-name="T4">1</text:span> w takim przypadku proszę o złożenie wypełnionego wniosku o rezygnacji z obiadów <text:line-break/>u <text:span text:style-name="T10">intendenta.</text:span></text:p>
      <text:list xml:id="list135936086842958" text:continue-numbering="true" text:style-name="L1">
        <text:list-header>
          <text:p text:style-name="P5"><text:span text:style-name="T5">Każdy uczeń korzystający z obiadu powinien posiadać kartę obiadową. Karty z poprzedniego roku szkolnego są aktywne i nie ma potrzeby wykupowania <text:s/>nowych. Osoby, które do tej pory nie korzystały ze stołówki lub zgubiły starą kartę zobowiązane są do zakupu </text:span><text:span text:style-name="T6">nowe</text:span><text:span text:style-name="T5">j. Opłat</text:span><text:span text:style-name="T8">a</text:span><text:span text:style-name="T5"> za kartę obiadową w</text:span><text:span text:style-name="T8">ynosi</text:span><text:span text:style-name="T5"> 3 zł. </text:span><text:span text:style-name="T8">Wychowawcy klas poinformują o metodach zapłaty.</text:span><text:span text:style-name="T7"> <text:s/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rzypisu_20_końcowego" style:display-name="Tekst przypisu końcowego" style:family="paragraph" style:parent-style-name="Normalny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/>
    <dc:description/>
    <dc:subject/>
    <meta:initial-creator>IWONA KOC</meta:initial-creator>
    <meta:creation-date>2020-08-24T11:47:00Z</meta:creation-date>
    <dc:date>2020-08-25T13:56:33.588000000</dc:date>
    <meta:editing-cycles>5</meta:editing-cycles>
    <meta:editing-duration>PT1H26M19S</meta:editing-duration>
    <meta:print-date>2020-08-25T11:46:29.914000000</meta:print-date>
    <meta:document-statistic meta:table-count="0" meta:image-count="0" meta:object-count="0" meta:page-count="1" meta:paragraph-count="6" meta:word-count="169" meta:character-count="1144" meta:non-whitespace-character-count="974"/>
    <meta:template xlink:type="simple" xlink:actuate="onRequest" xlink:title="" xlink:href="Normal"/>
  </office:meta>
</office:document-meta>
</file>